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traat 14A-02 3037R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34</text:span>/<text:span text:style-name="nadrukvet">2026022401349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de indeling van de 3de en 4de verdieping op de locatie Lisstraat 14A-02, 3037R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7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34</meta:user-defined>
    <meta:user-defined meta:name="DCTERMS.abstract">Het project betreft het wijzigen van de indeling van de 3de en 4de verdieping op locatie Lisstraat 14A-0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sstraat 14A-02 3037RD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22</meta:user-defined>
    <meta:user-defined meta:name="OVERHEIDop.GmbID/DC.identifier">gmb-2026-111722</meta:user-defined>
    <meta:user-defined meta:name="OVERHEIDop.versieInformatie"/>
  </office:meta>
</office:document-meta>
</file>