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Walbeeckstraat 42-3 1058CT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muurdoorbraak op de 3e verdieping, een dakuitbouw op de 4e verdieping, een dakterras op de 3e en 4e verdieping en het wijzigen van de functiegebruik van berging naar wonen op de 4e verdieping</text:p>
            <text:p text:style-name="common-al">Zaakadres: Van Walbeeckstraat 42-3 1058CT Amsterdam</text:p>
            <text:p text:style-name="common-al">Datum ontvangst: 19-01-2026 15:29</text:p>
            <text:p text:style-name="common-al">Zaaknummer: Z2026-002388</text:p>
            <text:p text:style-name="common-al">DSO-nummer: 202601190136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172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2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2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88</meta:user-defined>
    <meta:user-defined meta:name="DCTERMS.abstract">Realiseren van een muurdoorbraak op de 3e verdieping, een dakuitbouw op de 4e verdieping, een dakterras op de 3e en 4e verdieping en het wijzi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Walbeeckstraat 42-3 1058CT Amsterdam</meta:user-defined>
    <meta:user-defined meta:name="DCTERMS.W3CDTF/DCTERMS.available">2026-03-11</meta:user-defined>
    <meta:user-defined meta:name="DCTERMS.W3CDTF/OVERHEIDop.jaargang">2026</meta:user-defined>
    <meta:user-defined meta:name="OVERHEIDop.publicationIssue">111720</meta:user-defined>
    <meta:user-defined meta:name="OVERHEIDop.GmbID/DC.identifier">gmb-2026-111720</meta:user-defined>
    <meta:user-defined meta:name="OVERHEIDop.versieInformatie"/>
  </office:meta>
</office:document-meta>
</file>