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nging voornemen tot uitgeven van erfp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Perceel in eigendom van Gemeente Weert, gelegen tussen de Kasteelsingel, Biest en Recollectenstraat te Weert, kadastraal bekend, sectie S, nummer 5507;</text:p>
            <text:p text:style-name="common-al">
            <text:span text:style-name="nadrukvet">Verlenging voornemen tot erfpacht</text:span>
          </text:p>
            <text:p text:style-name="common-al">De gemeente Weert heeft op 30 oktober 2024 in het Gemeenteblad bekendgemaakt dat zij via een openbare selectieprocedure erfpacht wil uitgeven voor een periode van maximaal vijftien jaar voor een deel van het betreffende perceel. Met deze procedure wilde de gemeente een horecaondernemer kiezen die een horecavoorziening gaat realiseren in het Kasteelpark Nijenborgh.</text:p>
            <text:p text:style-name="common-al">De geselecteerde inschrijver heeft van de gemeente een principetoestemming gekregen voor een periode van twaalf maanden - tot en met 4 maart 2026 - om het ingediende plan verder uitwerken. Deze principetoestemming hangt samen met het voornemen om erfpacht te verlenen voor de grond waarop de horecagelegenheid komt.</text:p>
            <text:p text:style-name="common-al">Omdat de locatie in het Kasteelpark Nijenborgh cultuurhistorisch belangrijk en complex is, is meer tijd nodig om het proces zorgvuldig te doorlopen. Daarom is het nodig om de principetoestemming te verlengen. De uitgangspunten die tijdens de selectieprocedure zijn vastgesteld, blijven hierbij gelden.</text:p>
            <text:p text:style-name="common-al">Voor de verlenging van de principetoestemming sluit de gemeente een aanvullende optieovereenkomst met de geselecteerde inschrijver. De overeenkomst geldt voor twaalf maanden en kan één keer worden verlengd met een extra periode van zes maanden.</text:p>
            <text:p text:style-name="common-al">
            <text:span text:style-name="nadrukvet">Deze partij is de enige serieuze gegadigde</text:span>
          </text:p>
            <text:p text:style-name="common-al">De gemeente is van oordeel dat de geselecteerde inschrijver als enige serieuze gegadigde in aanmerking komt voor de erfpacht van een gedeelte van het betreffende perceel en sluit om die reden de optieovereenkomst. Ten overvloede wordt erop gewezen dat de gemeente daarbij een ruime mate van beleidsvrijheid toekomt.</text:p>
            <text:p text:style-name="common-al">Het oordeel wordt als volgt onderbouwd:</text:p>
            <text:list text:style-name="id1-3-2-1-1-11">
              <text:list-item text:style-override="id1-3-2-1-1-11-1">
                <text:number>1.</text:number>
                <text:p text:style-name="al">Voor de selectie van een geschikte gegadigde is een openbare selectieprocedure doorlopen;</text:p>
              </text:list-item>
              <text:list-item text:style-override="id1-3-2-1-1-11-2">
                <text:number>2.</text:number>
                <text:p text:style-name="al">In het kader van deze procedure zijn drie inzendingen ontvangen;</text:p>
              </text:list-item>
              <text:list-item text:style-override="id1-3-2-1-1-11-3">
                <text:number>3.</text:number>
                <text:p text:style-name="al">Slechts één van deze inzendingen voldeed aan de gestelde eisen.</text:p>
              </text:list-item>
            </text:list>
            <text:p text:style-name="common-al">
            <text:span text:style-name="nadrukvet">Niet eens met voorgenomen uitgifte van erfpacht?</text:span>
          </text:p>
            <text:p text:style-name="common-al">Indien u zich niet kunt verenigen met de voorgenomen uitgifte van erfpacht, dan dient u dit uiterlijk op <text:span text:style-name="nadrukondlijn">31 maart 2026</text:span> kenbaar te maken door middel van een gemotiveerd bericht aan het college van burgemeester en wethouders van Weert, Postbus 950, 6000 AZ Weert. </text:p>
            <text:p text:style-name="common-al">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text:p>
            <text:p text:style-name="common-al">De gemeente en de bovenbedoelde gegadigde zouden immers onredelijk worden benadeeld indien pas na deze (duidelijk kenbaar gemaakte) termijn alsnog tegen het voornemen respectievelijk het aangaan van de koop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9">
              <text:list-item text:style-override="id1-3-2-1-1-19-1">
                <text:number>1.</text:number>
                <text:p text:style-name="al">De gemeente is het met uw reactie eens. Dit betekent dat de gemeente de erfpacht aan bedoelde gegadigde zal heroverwegen.</text:p>
              </text:list-item>
              <text:list-item text:style-override="id1-3-2-1-1-19-2">
                <text:number>2.</text:number>
                <text:p text:style-name="al">De gemeente is het niet eens met uw reactie. In dat geval zal de gemeente u een termijn stellen van 20 kalenderdagen waarbinnen u nogmaals kunt aangeven dat u zich niet kunt verenigen met de voorgenomen erfpacht.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171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1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1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erlenging voornemen tot uitgeven van erfpacht</meta:user-defined>
    <meta:user-defined meta:name="DCTERMS.W3CDTF/DCTERMS.available">2026-03-11</meta:user-defined>
    <meta:user-defined meta:name="DCTERMS.W3CDTF/OVERHEIDop.jaargang">2026</meta:user-defined>
    <meta:user-defined meta:name="OVERHEIDop.publicationIssue">111715</meta:user-defined>
    <meta:user-defined meta:name="OVERHEIDop.GmbID/DC.identifier">gmb-2026-111715</meta:user-defined>
    <meta:user-defined meta:name="OVERHEIDop.versieInformatie"/>
  </office:meta>
</office:document-meta>
</file>