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o Hoogspanningsleiding De Ma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2 maart 2026 tot en met 23 april 2026 ligt het bij raadsbesluit van 26 februari 2026 vastgestelde TAM-omgevingsplan Hoofdstuk 22o Hoogspanningsleiding De Maten met identificatiecode NL.IMRO.0200.tam0016-vas1 ter inzage. De vaststelling is een wijziging van het omgevingsplan Gemeente Apeldoorn en betreft de vervanging van de bovengrondse hoogspanningsverbinding door de wijk De Maten, door een nieuw ondergronds 150 kV hoogspanningstracé. Het TAM-omgevingsplan is gewijzigd vastgesteld. De wijzigingen staan beschreven in de nota zienswijzen en ambtshalve wijzigingen.</text:p>
            <text:p text:style-name="common-al"/>
            <text:p text:style-name="common-al">
            <text:span text:style-name="nadrukvet">Raadplegen TAM-omgevingsplan</text:span>
          </text:p>
            <text:p text:style-name="common-al">U kunt het vastgestelde TAM-omgevingsplan raadplegen op de landelijke website: <text:a xlink:href="http://www.ruimtelijkeplannen.nl/web-roo/?planidn=NL.IMRO.0200.tam0016-vas1" xlink:type="simple">www.omgevingswet.overheid.nl/regels-op-de-kaart</text:a>.</text:p>
            <text:p text:style-name="common-al">De bronbestanden die samen het vastgestelde TAM-omgevingsplan vormen zijn te vinden op het webadres: <text:a xlink:href="http://digitaleplannen.apeldoorn.nl/NL.IMRO.0200.tam0016-vas1" xlink:type="simple">www.digitaleplannen.apeldoorn.nl</text:a>.</text:p>
            <text:p text:style-name="common-al">Het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common-al"/>
            <text:p text:style-name="common-al">
            <text:span text:style-name="nadrukvet">Beroep</text:span>
          </text:p>
            <text:p text:style-name="common-al">Tegen het besluit tot vaststelling van het TAM-omgevingsplan Hoofdstuk 22o Hoogspanningsleiding De Maten kan beroep worden ingesteld bij de Afdeling Bestuursrechtspraak van de Raad van State. Dat kan gedurende de beroepstermijn die loopt van 12 maart 2026 tot en met 23 april 2026.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p text:style-name="common-al">Er is geen zienswijze ingediend, maar het kan worden aangetoond dat het redelijkerwijs niet mogelijk was om een zienswijze in te dienen;</text:p>
            <text:p text:style-name="common-al">Het beroep richt zich op wijzigingen die de raad bij de vaststelling van het wijzigingsbesluit ten opzichte van het ontwerp-wijzigingsbesluit heeft aangebracht.</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9 april 2026.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last-al">Apeldoorn, 11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16-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o Hoogspanningsleiding De Maten</meta:user-defined>
    <meta:user-defined meta:name="DCTERMS.W3CDTF/DCTERMS.available">2026-03-11</meta:user-defined>
    <meta:user-defined meta:name="DCTERMS.W3CDTF/OVERHEIDop.jaargang">2026</meta:user-defined>
    <meta:user-defined meta:name="OVERHEIDop.publicationIssue">111712</meta:user-defined>
    <meta:user-defined meta:name="OVERHEIDop.GmbID/DC.identifier">gmb-2026-111712</meta:user-defined>
    <meta:user-defined meta:name="OVERHEIDop.versieInformatie"/>
  </office:meta>
</office:document-meta>
</file>