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Beesel 2026</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text:span text:style-name="nadrukvet">het presidium</text:span> van 13 januari 2026;</text:p>
            <text:p text:style-name="al">gelet op artikel 82, eerste lid, van de Gemeentewet;</text:p>
            <text:p text:style-name="al">besluit de volgende verordening vast te stellen: </text:p>
            <text:p text:style-name="al"/>
            <text:p text:style-name="al">
            <text:span text:style-name="nadrukvet">Verordening op de raadscommissies gemeente Bees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fractievertegenwoordiger: op grond van artikel 9 van het reglement van orde benoemde persoon die namens een fractie deel mag nemen aan een commissievergadering; </text:p>
                </text:list-item>
                <text:list-item text:style-override="id1-3-2-2-1-2-3-5">
                  <text:number>-</text:number>
                  <text:p text:style-name="al">griffier: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Algemene raadscommissie, waarvan de werkzaamheden de volgende onderwerpen betreffen:</text:p>
              <text:list text:style-name="id1-3-2-2-1-3-4">
                <text:list-item text:style-override="id1-3-2-2-1-3-4-1">
                  <text:number>-</text:number>
                  <text:p text:style-name="al">alle voorkomende onderwerpen die ten behoeve van besluitvorming aan de gemeenteraad worden aangebod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 bestaat uit een voorzitter en 2 vertegenwoordigers per fractie. Tenminste één vertegenwoordiger is beëdigd raadslid vergezeld van een ander beëdigd raadslid of fractievertegenwoordiger. </text:p>
                </text:list-item>
                <text:list-item text:style-override="id1-3-2-2-1-5-3">
                  <text:number>2.</text:number>
                  <text:p text:style-name="al">De fractie kan per onderwerp op de agenda een ander raadslid of fractievertegenwoordiger het woord laten voeren namens de fractie.</text:p>
                </text:list-item>
              </text:list>
            </text:section>
            <text:section text:name="artikel_id1-3-2-2-1-6" text:style-name="artikel">
              <text:p text:style-name="artikel_kop_titel"><text:span text:style-name="artikel_kop_label">Artikel</text:span> <text:span text:style-name="artikel_kop_nr">5.</text:span> Voorzitterschap</text:p>
              <text:list text:style-name="id1-3-2-2-1-6-2">
                <text:list-item text:style-override="id1-3-2-2-1-6-2">
                  <text:number>1.</text:number>
                  <text:p text:style-name="al">De raad benoemt maximaal het aantal voorzitters gelijk aan het aantal fracties in de raad, voor de duur van de zittingsperiode van de raad.</text:p>
                </text:list-item>
                <text:list-item text:style-override="id1-3-2-2-1-6-3">
                  <text:number>2.</text:number>
                  <text:p text:style-name="al">De raad is bevoegd de voorzitters te ontslaan in geval van vroegtijdig beëindigen van het raadslidmaatschap of om andere redenen.</text:p>
                </text:list-item>
                <text:list-item text:style-override="id1-3-2-2-1-6-4">
                  <text:number>3.</text:number>
                  <text:p text:style-name="al">De voorzitters worden door de raad benoemd, met dien verstande dat per fractie maximaal één lid benoemd kan worden.</text:p>
                </text:list-item>
                <text:list-item text:style-override="id1-3-2-2-1-6-5">
                  <text:number>4.</text:number>
                  <text:p text:style-name="al">De voorzitters zitten de commissievergaderingen roulerend voor.</text:p>
                </text:list-item>
                <text:list-item text:style-override="id1-3-2-2-1-6-6">
                  <text:number>5.</text:number>
                  <text:p text:style-name="al">De voorzitter is geen lid van de commissie.</text:p>
                </text:list-item>
                <text:list-item text:style-override="id1-3-2-2-1-6-7">
                  <text:number>6.</text:number>
                  <text:p text:style-name="al">De voorzitter heeft tijdens de commissievergadering een neutrale rol, stuurt niet op (de inhoud van) vragen en voorkomt (de schijn van) bevoordeling van specifieke deelnemers aan de vergadering.</text:p>
                </text:list-item>
                <text:list-item text:style-override="id1-3-2-2-1-6-8">
                  <text:number>7.</text:number>
                  <text:p text:style-name="al">Het seniorenconvent kan competentie-eisen voor de voorzitter vaststellen.</text:p>
                </text:list-item>
                <text:list-item text:style-override="id1-3-2-2-1-6-9">
                  <text:number>8.</text:number>
                  <text:p text:style-name="al">De voorzitter is belast met het leiden van het gesprek, het handhaven van de orde en het doen naleven van de werkafspraken.</text:p>
                </text:list-item>
                <text:list-item text:style-override="id1-3-2-2-1-6-10">
                  <text:number>9.</text:number>
                  <text:p text:style-name="al">De voorzitter verleent het woord.</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van de raad zendt de commissieleden een schriftelijke oproep en de voorlopige agenda met de daarbij behorende stukken 20 dagen voorafgaand aan de commissievergadering.</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tweede lid, van toepassing.</text:p>
                  </text:list-item>
                  <text:list-item text:style-override="id1-3-2-2-2-2-2-5">
                    <text:number>4.</text:number>
                    <text:p text:style-name="al">De agenda wordt bij aanvang van een vergadering door de raadscommissie vastgesteld. </text:p>
                  </text:list-item>
                  <text:list-item text:style-override="id1-3-2-2-2-2-2-6">
                    <text:number>5.</text:number>
                    <text:p text:style-name="al">De volgorde van agendapunten wordt zoveel mogelijk bepaald op basis van de verantwoordelijk portefeuillehouder. Agendapunten van één portefeuillehouder worden in volgordelijkheid zoveel mogelijk achter elkaar geplaatst.</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de website van de gemeente Beesel gepubliceerd alsmede digitaal beschikbaar gesteld aan de genodigden voor de vergadering via een vergadertool. Als na het verzenden van de digitale schriftelijke oproep stukken beschikbaar komen, worden deze via de digitale vergadertool ter beschikking gesteld aan de leden van de raadscommissie en gepubliceerd op de website van de gemeente Beesel. De leden van de raadscommissie ontvangen hiervan een digitale notificatie.</text:p>
                  </text:list-item>
                  <text:list-item text:style-override="id1-3-2-2-2-2-3-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Vergaderingen van de commissie worden aangekondigd in het (digitale) lokale weekblad waarin de gemeentepagina is opgenomen.</text:p>
                  </text:list-item>
                  <text:list-item text:style-override="id1-3-2-2-2-2-4-3">
                    <text:number>2.</text:number>
                    <text:p text:style-name="al">De openbare kennisgeving vermeldt de datum, aanvangstijd en plaats, alsmede de voorlopige agenda van de vergadering.</text:p>
                  </text:list-item>
                  <text:list-item text:style-override="id1-3-2-2-2-2-4-4">
                    <text:number>3.</text:number>
                    <text:p text:style-name="al">De voorlopige agenda en de daarbij behorende stukken worden op de website van de gemeente geplaatst.</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p text:style-name="al">De commissiegriffier draagt zorg voor het bijhouden van presentielijsten van vergaderingen.</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De raadscommissie brengt advies uit aan de raad over de vraag of een voorstel rijp is voor behandeling door de gemeenteraad;</text:p>
                  </text:list-item>
                  <text:list-item text:style-override="id1-3-2-2-2-3-4-3">
                    <text:number>2.</text:number>
                    <text:p text:style-name="al">In een vergadering vinden geen stemmingen plaats, met uitzondering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p text:style-name="al">Burgers kunnen voorafgaand aan een commissievergadering het woord voeren conform artikel 35 van het Reglement van orde voor vergaderingen en andere werkzaamheden van de raad van Beesel 2026. </text:p>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zorgt voor de handhaving van de orde in de vergadering.</text:p>
                  </text:list-item>
                  <text:list-item text:style-override="id1-3-2-2-2-3-8-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t betreffende commissielid verwijderen. Bij herhaling van dit gedrag kan het commissielid bovendien voor ten hoogste drie maanden de toegang tot de vergadering worden ontzegd. In dergelijke gevallen beslist het presidium. </text:p>
                  </text:list-item>
                  <text:list-item text:style-override="id1-3-2-2-2-3-8-4">
                    <text:number>3.</text:number>
                    <text:p text:style-name="al">De commissievoorzitter kan ter handhaving van de orde de vergadering voor een door de voorzitter te bepalen tijd schorsen en, als na de heropening de orde opnieuw wordt verstoord, de vergadering sluiten.</text:p>
                  </text:list-item>
                  <text:list-item text:style-override="id1-3-2-2-2-3-8-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voorzitter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direct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De (commissie)griffier draagt zorg voor verslagen van vergaderingen.</text:p>
                  </text:list-item>
                  <text:list-item text:style-override="id1-3-2-2-2-3-10-3">
                    <text:number>2.</text:number>
                    <text:p text:style-name="al">Een verslag bevat in ieder geval:</text:p>
                    <text:list text:style-name="id1-3-2-2-2-3-10-3-3">
                      <text:list-item text:style-override="id1-3-2-2-2-3-10-3-3-1">
                        <text:number>a.</text:number>
                        <text:p text:style-name="al">De namen van de commissievoorzitter en de (commissie)griffier;</text:p>
                      </text:list-item>
                      <text:list-item text:style-override="id1-3-2-2-2-3-10-3-3-2">
                        <text:number>b.</text:number>
                        <text:p text:style-name="al">Een vermelding van de agendapunten;</text:p>
                      </text:list-item>
                      <text:list-item text:style-override="id1-3-2-2-2-3-10-3-3-3">
                        <text:number>c.</text:number>
                        <text:p text:style-name="al">Per agendapunt de namen van de aan de beraadslagingen deelnemende commissieleden, de verantwoordelijke portefeuillehouder, de betrokken beleidsmedewerker alsmede de naam en de hoedanigheid van die personen aan wie het door de raadscommissie is toegestaan deel te nemen aan de beraadslagingen.</text:p>
                      </text:list-item>
                      <text:list-item text:style-override="id1-3-2-2-2-3-10-3-3-4">
                        <text:number>d.</text:number>
                        <text:p text:style-name="al">Per agendapunt de gedane toezeggingen onder vermelding van de naam van degene die de toezegging heeft gedaan;</text:p>
                      </text:list-item>
                      <text:list-item text:style-override="id1-3-2-2-2-3-10-3-3-5">
                        <text:number>e.</text:number>
                        <text:p text:style-name="al">Eventuele, ter vergadering verstrekte, aanvullende informatie of toelichting op het agendapunt;</text:p>
                      </text:list-item>
                      <text:list-item text:style-override="id1-3-2-2-2-3-10-3-3-6">
                        <text:number>f.</text:number>
                        <text:p text:style-name="al">Het uiteindelijke advies aan de raad;</text:p>
                      </text:list-item>
                    </text:list>
                  </text:list-item>
                  <text:list-item text:style-override="id1-3-2-2-2-3-10-4">
                    <text:number>3.</text:number>
                    <text:p text:style-name="al">Het video- en audioverslag van de vergadering maakt integraal onderdeel uit van de verslaglegging.</text:p>
                  </text:list-item>
                  <text:list-item text:style-override="id1-3-2-2-2-3-10-5">
                    <text:number>4.</text:number>
                    <text:p text:style-name="al">Elektronisch beschikbare verslag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 verordening op de raadscommissies gemeente Beesel 2023 wordt ingetrokken. </text:p>
                </text:list-item>
                <text:list-item text:style-override="id1-3-2-2-3-2-4">
                  <text:number>3.</text:number>
                  <text:p text:style-name="al">Deze verordening wordt aangehaald als: Verordening op de raadscommissies gemeente Beesel 2026.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23 februari 2026.</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17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82, eerste lid, van de Gemeentewet]|[1.0:c:BWBR0005416&amp;artikel=82&amp;lid=1&amp;g=2026-01-01</meta:user-defined>
    <meta:user-defined meta:name="OVERHEIDop.referentienummer">0889440860</meta:user-defined>
    <meta:user-defined meta:name="DCTERMS.alternative">Verordening op de raadscommissies gemeente Beesel 2026</meta:user-defined>
    <dc:language>nl</dc:language>
    <meta:user-defined meta:name="OVERHEIDop.locatietype/OVERHEIDop.gebiedsmarkering">Gemeente</meta:user-defined>
    <meta:user-defined meta:name="DC.title">Verordening op de raadscommissies gemeente Beesel 2026</meta:user-defined>
    <meta:user-defined meta:name="DCTERMS.W3CDTF/DCTERMS.available">2026-03-12</meta:user-defined>
    <meta:user-defined meta:name="DCTERMS.W3CDTF/OVERHEIDop.jaargang">2026</meta:user-defined>
    <meta:user-defined meta:name="OVERHEIDop.publicationIssue">111710</meta:user-defined>
    <meta:user-defined meta:name="OVERHEIDop.betreftRegeling">CVDR758491_1</meta:user-defined>
    <meta:user-defined meta:name="xs:date/OVERHEIDop.startdatum">2026-03-13</meta:user-defined>
    <meta:user-defined meta:name="OVERHEIDop.GmbID/DC.identifier">gmb-2026-111710</meta:user-defined>
    <meta:user-defined meta:name="OVERHEIDop.versieInformatie"/>
  </office:meta>
</office:document-meta>
</file>