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Verleende evenementen vergunning: Op 8 januari 2026 heeft het college van B&amp;W op grond van de Algemene Plaatselijke Verordening en de Evenementenverordening besloten een meerjarige evenementenvergunning te verlenen voor het evenement Onwies Faute Feest op Wiltenweg 31a te De Wijk op 3 februari van 20:00 tot en met 01:00 uur, 14 februari van 20:00 tot en met 01:00 uur en 15 februari van 12:00 uur tot en met 22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17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Verleende evenementen vergunning: Op 8 januari 2026 heeft het college van B&amp;W op grond van de Algemene Plaatselijke Verordening en de Evenementenverordening besloten een meerjarige evenementenvergunning te verlenen voor het evenement Onwies Faute Feest op Wiltenweg 31a te De Wijk op 3 februari van 20:00 tot en met 01:00 uur, 14 februari van 20:00 tot en met 01:00 uur en 15 februari van 12:00 uur tot en met 22:00 uur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171</meta:user-defined>
    <meta:user-defined meta:name="OVERHEIDop.GmbID/DC.identifier">gmb-2026-11171</meta:user-defined>
    <meta:user-defined meta:name="OVERHEIDop.versieInformatie"/>
  </office:meta>
</office:document-meta>
</file>