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een kleinschalig sportcentrum, Koppelstraat 24, 6088ER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0 februari 2026 een aanvraag omgevingsvergunning hebben ontvangen voor het realiseren van een kleinschalig sportcentrum op locatie Koppelstraat 24, 6088ER Roggel.</text:p>
            <text:p text:style-name="common-al">De aanvraag is geregistreerd onder zaaknummer Z2026-00000237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170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0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0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3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aliseren van een kleinschalig sportcentrum, Koppelstraat 24, 6088ER Roggel</meta:user-defined>
    <meta:user-defined meta:name="DCTERMS.W3CDTF/DCTERMS.available">2026-03-11</meta:user-defined>
    <meta:user-defined meta:name="DCTERMS.W3CDTF/OVERHEIDop.jaargang">2026</meta:user-defined>
    <meta:user-defined meta:name="OVERHEIDop.publicationIssue">111707</meta:user-defined>
    <meta:user-defined meta:name="OVERHEIDop.GmbID/DC.identifier">gmb-2026-111707</meta:user-defined>
    <meta:user-defined meta:name="OVERHEIDop.versieInformatie"/>
  </office:meta>
</office:document-meta>
</file>