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TORENSTRAAT / KASTANJELAAN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Torenstraat / Kastanjelaan Helvoirt, Dodenherdenking op 04-05-2026, Z26 - 30232</text:p>
            <text:p text:style-name="tussenkopcur">De aanvraag voor de vergunning is ingekomen 7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INGEKOMEN AANVRAAG EVENEMENTENVERGUNNING – TORENSTRAAT / KASTANJELAAN, HELVOI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05</meta:user-defined>
    <meta:user-defined meta:name="OVERHEIDop.GmbID/DC.identifier">gmb-2026-111705</meta:user-defined>
    <meta:user-defined meta:name="OVERHEIDop.versieInformatie"/>
  </office:meta>
</office:document-meta>
</file>