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gebouw Bed en Breakfast voor pré-mantelzorgwoning op de locatie Drieseweg 66 in Putt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mgevingsvergunning ingediend voor het gebruiken van gebouw Bed en Breakfast voor pré-mantelzorgwoning op het adres Drieseweg 66. Deze aanvraag heeft zaaknummer Z2026-00020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7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07</meta:user-defined>
    <dc:language>nl</dc:language>
    <meta:user-defined meta:name="OVERHEIDop.locatietype/OVERHEIDop.gebiedsmarkering">Punt</meta:user-defined>
    <meta:user-defined meta:name="DC.title">Ingekomen aanvraag omgevingsvergunning voor het gebruiken van gebouw Bed en Breakfast voor pré-mantelzorgwoning op de locatie Drieseweg 66 in Putten</meta:user-defined>
    <meta:user-defined meta:name="DCTERMS.W3CDTF/DCTERMS.available">2026-03-11</meta:user-defined>
    <meta:user-defined meta:name="DCTERMS.W3CDTF/OVERHEIDop.jaargang">2026</meta:user-defined>
    <meta:user-defined meta:name="OVERHEIDop.publicationIssue">111704</meta:user-defined>
    <meta:user-defined meta:name="OVERHEIDop.GmbID/DC.identifier">gmb-2026-111704</meta:user-defined>
    <meta:user-defined meta:name="OVERHEIDop.versieInformatie"/>
  </office:meta>
</office:document-meta>
</file>