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enboom, nabij Beukenlaan 23, 3911X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eukenboom, op het kadastraal perceel RNN01-G-3029 nabij Beukenlaan 23, 3911XJ Rhenen. Aanvraagnummer: Z2026-00000026. Datum bekendmaking besluit: 9 maart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17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6</meta:user-defined>
    <meta:user-defined meta:name="DCTERMS.abstract">Betreft:  Besluit op locatie nabij Beukenlaan 23, 3911XJ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eukenboom, nabij Beukenlaan 23, 3911XJ Rhenen</meta:user-defined>
    <meta:user-defined meta:name="DCTERMS.W3CDTF/DCTERMS.available">2026-03-11</meta:user-defined>
    <meta:user-defined meta:name="DCTERMS.W3CDTF/OVERHEIDop.jaargang">2026</meta:user-defined>
    <meta:user-defined meta:name="OVERHEIDop.publicationIssue">111701</meta:user-defined>
    <meta:user-defined meta:name="OVERHEIDop.GmbID/DC.identifier">gmb-2026-111701</meta:user-defined>
    <meta:user-defined meta:name="OVERHEIDop.versieInformatie"/>
  </office:meta>
</office:document-meta>
</file>