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cratesstraat 7 1064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een houtopstand</text:p>
            <text:p text:style-name="common-al">Zaakadres: Socratesstraat 7 1064ZG Amsterdam</text:p>
            <text:p text:style-name="common-al">Datum ontvangst: 19-02-2026 12:19</text:p>
            <text:p text:style-name="common-al">Zaaknummer: Z2026-007875</text:p>
            <text:p text:style-name="common-al">DSO-nummer: 20260219009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170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70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7875</meta:user-defined>
    <meta:user-defined meta:name="DCTERMS.abstract">vellen van een houtopst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ocratesstraat 7 1064ZG Ams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700</meta:user-defined>
    <meta:user-defined meta:name="OVERHEIDop.GmbID/DC.identifier">gmb-2026-111700</meta:user-defined>
    <meta:user-defined meta:name="OVERHEIDop.versieInformatie"/>
  </office:meta>
</office:document-meta>
</file>