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van pand en vervangen raam, deur en kozijn Kanaalstraat 8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het pand en het vervangen van het raam, de deur en het kozijn aan de voorzijde van de woning op de locatie Kanaalstraat 84 in Oost-Souburg.</text:p>
            <text:p text:style-name="common-al">Het betreft een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van pand en vervangen raam, deur en kozijn Kanaalstraat 84 Oost-Souburg</meta:user-defined>
    <meta:user-defined meta:name="DCTERMS.W3CDTF/DCTERMS.available">2026-01-12</meta:user-defined>
    <meta:user-defined meta:name="DCTERMS.W3CDTF/OVERHEIDop.jaargang">2026</meta:user-defined>
    <meta:user-defined meta:name="OVERHEIDop.publicationIssue">11170</meta:user-defined>
    <meta:user-defined meta:name="OVERHEIDop.GmbID/DC.identifier">gmb-2026-11170</meta:user-defined>
    <meta:user-defined meta:name="OVERHEIDop.versieInformatie"/>
  </office:meta>
</office:document-meta>
</file>