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leggen van een nieuwe infrastructuur vanuit het bestaande pompgebouw, Baldersstraat 5, 6011SK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aanleggen van een nieuwe infrastructuur vanuit het bestaande pompgebouw op locatie Baldersstraat 5, 6011SK Ell te verlengen.</text:p>
            <text:p text:style-name="common-al">De aanvraag is geregistreerd onder zaaknummer Z2025-00001975.</text:p>
            <text:p text:style-name="last-al">Deze bekendmaking heeft uitsluitend een informatief karakter. Tegen het verlengen van een beslistermijn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69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9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9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5</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aanleggen van een nieuwe infrastructuur vanuit het bestaande pompgebouw, Baldersstraat 5, 6011SK Ell</meta:user-defined>
    <meta:user-defined meta:name="DCTERMS.W3CDTF/DCTERMS.available">2026-03-11</meta:user-defined>
    <meta:user-defined meta:name="DCTERMS.W3CDTF/OVERHEIDop.jaargang">2026</meta:user-defined>
    <meta:user-defined meta:name="OVERHEIDop.publicationIssue">111698</meta:user-defined>
    <meta:user-defined meta:name="OVERHEIDop.GmbID/DC.identifier">gmb-2026-111698</meta:user-defined>
    <meta:user-defined meta:name="OVERHEIDop.versieInformatie"/>
  </office:meta>
</office:document-meta>
</file>