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werkzaamheden aan het ondergrondse elektriciteitsnetwerk , De Draai 2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voeren van werkzaamheden aan het ondergrondse elektriciteitsnetwerk , De Draai 29, Gytsjerk</text:p>
            <text:p text:style-name="common-al">Zaaknummer: TZ2026-000574</text:p>
            <text:p text:style-name="common-al">Zaakadres: De Draai 29, Gytsjerk</text:p>
            <text:p text:style-name="common-al">Omschrijving: het uitvoeren van werkzaamheden aan het ondergrondse elektriciteitsnetwerk </text:p>
            <text:p text:style-name="common-al">Datum ontvangst: 05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6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574</meta:user-defined>
    <meta:user-defined meta:name="DCTERMS.abstract">het uitvoeren van werkzaamheden aan het ondergrondse elektriciteitsnetw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voeren van werkzaamheden aan het ondergrondse elektriciteitsnetwerk , De Draai 29, Gytsj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95</meta:user-defined>
    <meta:user-defined meta:name="OVERHEIDop.GmbID/DC.identifier">gmb-2026-111695</meta:user-defined>
    <meta:user-defined meta:name="OVERHEIDop.versieInformatie"/>
  </office:meta>
</office:document-meta>
</file>