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castraat 46 1064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Zaakadres: Senecastraat 46 1064ZM Amsterdam</text:p>
            <text:p text:style-name="common-al">Datum ontvangst: 19-02-2026 12:02</text:p>
            <text:p text:style-name="common-al">Zaaknummer: Z2026-007871</text:p>
            <text:p text:style-name="common-al">DSO-nummer: 2026021900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871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necastraat 46 1064ZM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91</meta:user-defined>
    <meta:user-defined meta:name="OVERHEIDop.GmbID/DC.identifier">gmb-2026-111691</meta:user-defined>
    <meta:user-defined meta:name="OVERHEIDop.versieInformatie"/>
  </office:meta>
</office:document-meta>
</file>