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HOORNWERK 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Hoornwerk 1, 5264 PL Vught, L&amp;B Network Rit op 04-06-2026, Z26 - 302335</text:p>
            <text:p text:style-name="tussenkopcur">De aanvraag voor de vergunning is ingekomen 8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6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HOORNWERK 1, VUG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87</meta:user-defined>
    <meta:user-defined meta:name="OVERHEIDop.GmbID/DC.identifier">gmb-2026-111687</meta:user-defined>
    <meta:user-defined meta:name="OVERHEIDop.versieInformatie"/>
  </office:meta>
</office:document-meta>
</file>