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en de burgemeester van de gemeente Amsterdam houdende regels over de toelaatbaarheid van evenementen op locaties in Amsterdam (locatieprofielen evenementen Amsterda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www.officielebekendmakingen.nl/dc-2026-6577" xlink:type="simple"><text:span text:style-name="nadrukondlijn">Locatieprofielen evenementen Amsterdam</text:span></text:a>.]</text:p>
            <text:p text:style-name="al"/>
            <text:p text:style-name="al">Het college van burgemeester en wethouders van Amsterdam en de burgemeester van Amsterdam, ieder voor zijn eigen bevoegdheid, </text:p>
            <text:p text:style-name="al"/>
            <text:p text:style-name="al">gelet op artikel 5.68 Bkl 2.43, 4.3, 4.4 en 5.5 Algemene plaatselijke verordening,</text:p>
            <text:p text:style-name="al"/>
            <text:p text:style-name="al">besluit de volgende regeling vast te stellen:</text:p>
            <text:p text:style-name="al"/>
            <text:p text:style-name="al">Locatieprofielen evenementen Amsterda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van burgemeester en wethouders en de burgemeester stellen de locatieprofielen evenementen Amsterdam zoals opgenomen in de bijlage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eerste de dag na publicatie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regeling wordt aangehaald als Locatieprofielen evenementen Amsterda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januari 2026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ldus vastgesteld in de vergadering van 2 december 2025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gemeentesecretaris (wnd.)</text:span></text:p>
            <text:p><text:span text:style-name="functie">Thea de Vrie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als</text:span> bedoeld in artikel 1 van het Besluit van het college van burgemeester en wethouders en de burgemeester van de gemeente Amsterdam houdende regels over de toelaatbaarheid van evenementen op locaties in Amsterdam.</text:p>
          <text:p text:style-name="al"/>
          <text:p text:style-name="al">
          <text:a xlink:href="https://www.officielebekendmakingen.nl/dc-2026-6577" xlink:type="simple">
            <text:span text:style-name="nadrukondlijn">Locatieprofielen evenementen Amsterdam</text:span>
          </text:a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6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rtikel 2.43 Algemene plaatselijke verordening]|[https://lokaleregelgeving.overheid.nl/CVDR72510/55#hoofdstuk_n2_paragraaf_n5_artikel_n13</meta:user-defined>
    <meta:user-defined meta:name="DC.source">artikel 4.3 Algemene plaatselijke verordening]|[https://lokaleregelgeving.overheid.nl/CVDR72510/55#hoofdstuk_n4_paragraaf_n2_artikel_n2</meta:user-defined>
    <meta:user-defined meta:name="DC.source">artikel 4.4 Algemene plaatselijke verordening]|[https://lokaleregelgeving.overheid.nl/CVDR72510/55#hoofdstuk_n4_paragraaf_n2_artikel_n3</meta:user-defined>
    <meta:user-defined meta:name="DC.source">artikel 5.5 Algemene plaatselijke verordening]|[https://lokaleregelgeving.overheid.nl/CVDR72510/55#hoofdstuk_n5_paragraaf_n3_artikel_n1</meta:user-defined>
    <meta:user-defined meta:name="DCTERMS.alternative">Locatieprofielen evenementen Amsterdam</meta:user-defined>
    <dc:language>nl</dc:language>
    <meta:user-defined meta:name="OVERHEIDop.locatietype/OVERHEIDop.gebiedsmarkering">Gemeente</meta:user-defined>
    <meta:user-defined meta:name="DC.title">Besluit van het college van burgemeester en wethouders en de burgemeester van de gemeente Amsterdam houdende regels over de toelaatbaarheid van evenementen op locaties in Amsterdam (locatieprofielen evenementen Amsterdam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82</meta:user-defined>
    <meta:user-defined meta:name="OVERHEIDop.betreftRegeling">CVDR758489_1</meta:user-defined>
    <meta:user-defined meta:name="xs:date/OVERHEIDop.startdatum">2026-03-12</meta:user-defined>
    <meta:user-defined meta:name="OVERHEIDop.GmbID/DC.identifier">gmb-2026-111682</meta:user-defined>
    <meta:user-defined meta:name="OVERHEIDop.steltVast">dc-2026-6577</meta:user-defined>
    <meta:user-defined meta:name="OVERHEIDop.versieInformatie"/>
  </office:meta>
</office:document-meta>
</file>