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Dance at the Harbour aan Havenw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Burgemeester en wethouders van Wijk bij Duurstede maken bekend dat zij de volgende omgevingsvergunningen, hebben verleend:</text:p>
            <text:p text:style-name="common-al">Zaaknummer : 1194715</text:p>
            <text:p text:style-name="common-al">Voor : Evenement Dance at the Harbour</text:p>
            <text:p text:style-name="common-al">Locatie : Havenweg ongenummerd, Wijk bij Duurstede</text:p>
            <text:p text:style-name="common-al">Datum verzonden : 04-03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</text:p>
            <text:p text:style-name="last-al">Kenmerk gemeente WbD: 2026-1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168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1194715</meta:user-defined>
    <dc:language>nl</dc:language>
    <meta:user-defined meta:name="OVERHEIDop.locatietype/OVERHEIDop.gebiedsmarkering">Weg</meta:user-defined>
    <meta:user-defined meta:name="DC.title">Toestemming voor het evenement Dance at the Harbour aan Havenweg te Wijk bij Duurste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681</meta:user-defined>
    <meta:user-defined meta:name="OVERHEIDop.GmbID/DC.identifier">gmb-2026-111681</meta:user-defined>
    <meta:user-defined meta:name="OVERHEIDop.versieInformatie"/>
  </office:meta>
</office:document-meta>
</file>