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voor Werkgroep Jongeren Niedorp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18 januari 2026 – tot 03:00 uur – Beachparty 8 februari 2026 – tot 03:00 uur – Hardere Stijlen Party 8 maart 2026 – tot 03:00 uur – Groovy House Party 4 april 2026 – tot 03:00 uur – Hollandse Avond 19 april 2026 – tot 03:00 uur – Samenwerking met Resonating Events 10 mei 2026 – tot 03:00 uur – Zomerafsluiting</text:p>
            <text:p text:style-name="tussenkopcur">Hoe maak ik bezwaar? </text:p>
            <text:p text:style-name="common-al">Als u het niet eens bent met een beschikking in deze publicatie, kunt u daartegen binnen zes weken na de verzenddatum van de beschikking een schriftelijk bezwaarschrift indienen tot 20 februari 202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6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4615</meta:user-defined>
    <dc:language>nl</dc:language>
    <meta:user-defined meta:name="OVERHEIDop.locatietype/OVERHEIDop.gebiedsmarkering">Adres</meta:user-defined>
    <meta:user-defined meta:name="DC.title">Hollands Kroon Verleende ontheffing sluitingstijdstip voor Werkgroep Jongeren Niedorp in Winkel</meta:user-defined>
    <meta:user-defined meta:name="DCTERMS.W3CDTF/DCTERMS.available">2026-01-12</meta:user-defined>
    <meta:user-defined meta:name="DCTERMS.W3CDTF/OVERHEIDop.jaargang">2026</meta:user-defined>
    <meta:user-defined meta:name="OVERHEIDop.publicationIssue">11168</meta:user-defined>
    <meta:user-defined meta:name="OVERHEIDop.GmbID/DC.identifier">gmb-2026-11168</meta:user-defined>
    <meta:user-defined meta:name="OVERHEIDop.versieInformatie"/>
  </office:meta>
</office:document-meta>
</file>