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64-3 1071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het dak van het gebouw ten behoeve van de woning ter hoogte van de derde verdieping</text:p>
            <text:p text:style-name="common-al">Zaakadres: Valeriusstraat 64-3 1071ML Amsterdam</text:p>
            <text:p text:style-name="common-al">Datum ontvangst: 13-02-2026 16:21</text:p>
            <text:p text:style-name="common-al">Zaaknummer: Z2026-006968</text:p>
            <text:p text:style-name="common-al">DSO-nummer: 20260213016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67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68</meta:user-defined>
    <meta:user-defined meta:name="DCTERMS.abstract">plaatsen van een dakterras op het dak van het gebouw ten behoeve van de woning ter hoogte van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64-3 1071ML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78</meta:user-defined>
    <meta:user-defined meta:name="OVERHEIDop.GmbID/DC.identifier">gmb-2026-111678</meta:user-defined>
    <meta:user-defined meta:name="OVERHEIDop.versieInformatie"/>
  </office:meta>
</office:document-meta>
</file>