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utrijkstraat 433 1013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staande in de gemeenschappelijke tuin</text:p>
            <text:p text:style-name="common-al">Zaakadres: Houtrijkstraat 433 1013DT Amsterdam</text:p>
            <text:p text:style-name="common-al">Datum ontvangst: 06-03-2026 07:37</text:p>
            <text:p text:style-name="common-al">Zaaknummer: Z2026-010222</text:p>
            <text:p text:style-name="common-al">DSO-nummer: 20260306000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6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222</meta:user-defined>
    <meta:user-defined meta:name="DCTERMS.abstract">(KAP) - het kappen van twee bomen staande in de gemeenschappelijk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outrijkstraat 433 1013DT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75</meta:user-defined>
    <meta:user-defined meta:name="OVERHEIDop.GmbID/DC.identifier">gmb-2026-111675</meta:user-defined>
    <meta:user-defined meta:name="OVERHEIDop.versieInformatie"/>
  </office:meta>
</office:document-meta>
</file>