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Afvalstoffenverordening gemeente Utrecht</text:p>
      <text:section text:name="regeling_id1-3-2" text:style-name="regeling">
        <text:section text:name="aanhef_id1-3-2-1" text:style-name="aanhef">
          <text:section text:name="preambule_id1-3-2-1-1" text:style-name="preambule">
            <text:p text:style-name="al"/>
            <text:p text:style-name="al">De raad van de gemeente Utrecht</text:p>
            <text:list text:style-name="id1-3-2-1-1-3">
              <text:list-item text:style-override="id1-3-2-1-1-3-1">
                <text:number>•</text:number>
                <text:p text:style-name="al">Gelezen het voorstel van burgemeester en wethouders van 9 december 2025; </text:p>
              </text:list-item>
            </text:list>
            <text:p text:style-name="al"/>
            <text:p text:style-name="al">Overwegende dat de Afvalstoffenverordening gemeente Utrecht moet worden geactualiseerd om:</text:p>
            <text:list text:style-name="id1-3-2-1-1-6">
              <text:list-item text:style-override="id1-3-2-1-1-6-1">
                <text:number>•</text:number>
                <text:p text:style-name="al">Het college de mogelijkheid te bieden een uitsluitend recht te verlenen.</text:p>
              </text:list-item>
            </text:list>
            <text:p text:style-name="al"/>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Afvalstoffenverordening gemeente Utrecht wordt als volgt gewijzigd:</text:p>
            <text:p text:style-name="al"/>
            <text:list text:style-name="id1-3-2-2-1-4">
              <text:list-item text:style-override="id1-3-2-2-1-4">
                <text:number>A.</text:number>
                <text:p text:style-name="al">Onder artikel 13 wordt onder vernummering van de hoofdstukken vier, vijf en zes naar vijf, zes en zeven een hoofdstuk toegevoegd, luidende:</text:p>
                <text:list text:style-name="id1-3-2-2-1-4-3">
                  <text:list-item text:style-override="id1-3-2-2-1-4-3-1">
                    <text:number>1.</text:number>
                    <text:p text:style-name="al">Hoofdstuk 4 Beheer afvalstoffen</text:p>
                  </text:list-item>
                  <text:list-item text:style-override="id1-3-2-2-1-4-3-2">
                    <text:number>2.</text:number>
                    <text:p text:style-name="al">Onder hoofdstuk 4 wordt onder vernummering van de artikelen 14 tot en met 25 naar 23 tot en met 26 een artikel toegevoegd, luidende</text:p>
                  </text:list-item>
                </text:list>
              </text:list-item>
              <text:list-item text:style-override="id1-3-2-2-1-5">
                <text:number/>
                <text:p text:style-name="al">
              <text:span text:style-name="nadrukvet">Artikel 14 Bewerken, verwerken en/of vermarkten van huishoudelijke afvalstoffen</text:span>
            </text:p>
              </text:list-item>
              <text:list-item text:style-override="id1-3-2-2-1-6">
                <text:number/>
                <text:p text:style-name="al">Het college kan een uitsluitend recht verlenen als bedoeld in artikel 2.24 aanhef en onder a. van de Aanbestedingswet 2012 voor het bewerken, verwerken en/of vermarkten van binnen de gemeente ingezamelde huishoudelijke afvalstoff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vijf weken na bekendmaking in het gemeenteblad; </text:p>
          </text:section>
        </text:section>
        <text:section text:name="regeling-sluiting_id1-3-2-3" text:style-name="regeling-sluiting">
          <text:section text:name="ondertekening_id1-3-2-3-1">
            <text:p><text:span text:style-name="functie">Aldus vastgesteld in de openbare raadsvergadering van 26 februari 2026.</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iguel Israel   </text:span></text:p>
            <text:p><text:span text:style-name="functie">Dit artikel biedt het college van burgemeester en wethouders de mogelijkheid om voor diensten ten behoeve van afvalbeheer een uitsluitend recht toe te passen. Een uitsluitend recht is volgens artikel 2.24 sub a Aanbestedingswet (Aw) een recht dat bij wettelijk voorschrift of bij besluit van een bestuursorgaan aan een onderneming wordt verleend, waardoor die onderneming het exclusieve recht krijgt om binnen een bepaald gebied een dienst te verrichten. Dit kan een uitzondering vormen op de aanbestedingsplicht, mits het recht verenigbaar is met het EU-recht. Bij het aanwijzen van een uitsluitend recht zal getoetst worden of aan deze voorwaarden voldaan wordt.</text:span></text:p>
          </text:section>
        </text:section>
        <text:section text:name="bijlage_id1-3-2-4" text:style-name="bijlage">
          <text:p text:style-name="bijlage_top"/>
          <text:p text:style-name="hoofdstuk_kop"><text:span text:style-name="label"/> <text:span text:style-name="nr"/> Bijlage</text:p>
          <text:p text:style-name="al">
          <text:span text:style-name="nadrukvet">Overzicht van de wijzigingen in Afvalstoffenverordening gemeente Utrecht</text:span>
        </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Bijlage</text:p>
          <text:p text:style-name="al">
          <text:span text:style-name="nadrukvet">Toelichting bij Afvalstoffenverordening gemeente Utrecht</text:span>
        </text:p>
          <text:p text:style-name="al">De Bijlage Informatieve toelichting bij de Afvalstoffenverordening gemeente Utrecht zal naar aanleiding van dit wijzigingsbesluit ook worden aangepast. Hier wordt onder 5. Artikelsgewijze toelichting een toelichting gegeven op artikel 22 Bewerken, verwerken en/of vermarkten van huishoudelijke afvalstoffen.</text:p>
          <text:p text:style-name="al">Toelichting op deze wijziging:</text:p>
          <text:p text:style-name="al">artikel 22 Bewerken, verwerken en /of vermarkten van huishoudelijke afvalsto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6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DC.source">artikel 3.5, eerste lid, van de Wet dieren]|[1.0:c:BWBR0030250&amp;artikel=3.5&amp;lid=1&amp;g=2024-01-01</meta:user-defined>
    <meta:user-defined meta:name="DCTERMS.abstract">Afvalstoffenverordening gemeente Utrecht </meta:user-defined>
    <meta:user-defined meta:name="DCTERMS.alternative">Afvalstoffenverordening gemeente Utrecht</meta:user-defined>
    <dc:language>nl</dc:language>
    <meta:user-defined meta:name="OVERHEIDop.locatietype/OVERHEIDop.gebiedsmarkering">Gemeente</meta:user-defined>
    <meta:user-defined meta:name="DC.title">Afvalstoffenverordening gemeente Utrecht</meta:user-defined>
    <meta:user-defined meta:name="DCTERMS.W3CDTF/DCTERMS.available">2026-03-11</meta:user-defined>
    <meta:user-defined meta:name="DCTERMS.W3CDTF/OVERHEIDop.jaargang">2026</meta:user-defined>
    <meta:user-defined meta:name="OVERHEIDop.publicationIssue">111674</meta:user-defined>
    <meta:user-defined meta:name="OVERHEIDop.betreftRegeling">CVDR721907_3</meta:user-defined>
    <meta:user-defined meta:name="xs:date/OVERHEIDop.startdatum">2026-04-15</meta:user-defined>
    <meta:user-defined meta:name="OVERHEIDop.GmbID/DC.identifier">gmb-2026-111674</meta:user-defined>
    <meta:user-defined meta:name="OVERHEIDop.versieInformatie"/>
  </office:meta>
</office:document-meta>
</file>