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Zondeval, Hertogstraat 2-08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1-02-2026 (correctie adres): 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6-001213</text:p>
            <text:p text:style-name="common-al">Omschrijving: slijterijbedrijf Zondeva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togstraat 2-08 5611PB Eindhoven</text:p>
              </text:list-item>
            </text:list>
            <text:p text:style-name="common-al">Datum ontvangst: 09-02-2026 12:4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6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13</meta:user-defined>
    <meta:user-defined meta:name="DCTERMS.abstract">slijterijbedrijf Zonde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slijterijbedrijf Zondeval, Hertogstraat 2-08 5611PB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73</meta:user-defined>
    <meta:user-defined meta:name="OVERHEIDop.GmbID/DC.identifier">gmb-2026-111673</meta:user-defined>
    <meta:user-defined meta:name="OVERHEIDop.versieInformatie"/>
  </office:meta>
</office:document-meta>
</file>