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 1064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, strip- en sloopwerk inclusief asbestsanering, monumentaal deel Gerhardhuis</text:p>
            <text:p text:style-name="common-al">Zaakadres: Slotermeerlaan 1 1064GX</text:p>
            <text:p text:style-name="common-al">Datum ontvangst: 13-02-2026 11:24</text:p>
            <text:p text:style-name="common-al">Zaaknummer: Z2026-006878</text:p>
            <text:p text:style-name="common-al">DSO-nummer: 2026021300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8</meta:user-defined>
    <meta:user-defined meta:name="DCTERMS.abstract">renoveren, strip- en sloopwerk inclusief asbestsanering, monumentaal deel Gerhard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1 1064GX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71</meta:user-defined>
    <meta:user-defined meta:name="OVERHEIDop.GmbID/DC.identifier">gmb-2026-111671</meta:user-defined>
    <meta:user-defined meta:name="OVERHEIDop.versieInformatie"/>
  </office:meta>
</office:document-meta>
</file>