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reserveren parkeergelegenheid voor het opladen van elektrische personenauto's</text:p>
      <text:section text:name="regeling_id1-3-2" text:style-name="regeling">
        <text:section text:name="aanhef_id1-3-2-1" text:style-name="aanhef">
          <text:section text:name="context_id1-3-2-1-1" text:style-name="context">
            <text:p text:style-name="context.al">Zaak 1955553</text:p>
            <text:p text:style-name="context_bottom"/>
          </text:section>
          <text:section text:name="considerans_id1-3-2-1-2" text:style-name="considerans">
            <text:p text:style-name="tussenkopcur">
            <text:span text:style-name="nadrukvet">Het college van burgemeester en wethouders van de gemeente Hilversum</text:span>
          </text:p>
            <text:p text:style-name="considerans.al">Gelet op artikel 2 en artikel 15 lid 1 van de Wegenverkeerswet 1994,  het bepaalde in het Reglement verkeersregels en verkeerstekens 1990 en het Besluit Administratieve Bepalingen inzake het Wegverkeer </text:p>
            <text:p text:style-name="considerans.al">Gelet op artikel 18, eerste lid aanhef onder d Wegenverkeerswet en artikel 164  van het bevoegdhedenregister 2026 behorend bij het mandaat-, volmacht, en machtigingsbesluit 2026 Hilversum</text:p>
            <text:p text:style-name="considerans.al">Overwegende dat </text:p>
            <text:p text:style-name="considerans.al">op 23 december 2025 en 24 december 2025 namens het college de verkeersbesluiten met onderstaande kenmerknummers en adres zijn genomen en gepubliceerd in het Gemeenteblad. De besluiten zien op het reserveren van telkens 2 parkeerplaatsen voor het opladen van elektrische voertuigen op diverse locaties in Hilversum. </text:p>
            <text:p text:style-name="considerans.al">1913931 Charley Tooropstraat 143</text:p>
            <text:p text:style-name="considerans.al">1913959 Gomarushof 41</text:p>
            <text:p text:style-name="considerans.al">1913907 Berlagelaan 299</text:p>
            <text:p text:style-name="considerans.al">1913932 Kleine Drift 43b</text:p>
            <text:p text:style-name="considerans.al">1913960 Hilvertsweg 2</text:p>
            <text:p text:style-name="considerans.al">1913908 Graaf Wichmanstraat 16</text:p>
            <text:p text:style-name="considerans.al">1913935 Zevenbergen 22</text:p>
            <text:p text:style-name="considerans.al">1913961 Burgemeester Andriessenstraat 2</text:p>
            <text:p text:style-name="considerans.al">1913909 Copernicusstraat 3</text:p>
            <text:p text:style-name="considerans.al">1913938 Hilvertsweg 274</text:p>
            <text:p text:style-name="considerans.al">1913899 Joop Stokkermansstraat 13</text:p>
            <text:p text:style-name="considerans.al">1913910 Van Linschotenlaan 309</text:p>
            <text:p text:style-name="considerans.al">1913948 Heuvellaan 18</text:p>
            <text:p text:style-name="considerans.al">1913900 Bonifaciuslaan 5</text:p>
            <text:p text:style-name="considerans.al">1913916 Da Costalaan 6</text:p>
            <text:p text:style-name="considerans.al">1913950 Jacob van Campenlaan 222</text:p>
            <text:p text:style-name="considerans.al">1913902 Leliestraat 2</text:p>
            <text:p text:style-name="considerans.al">1913917 Ruitersweg 4</text:p>
            <text:p text:style-name="considerans.al">1913955 Mauritslaan 39</text:p>
            <text:p text:style-name="considerans.al">1913904 Snelliuslaan 1</text:p>
            <text:p text:style-name="considerans.al">1914898 Koningsstraat 93</text:p>
            <text:p text:style-name="considerans.al">1913958 De Meent 10b</text:p>
            <text:p text:style-name="considerans.al">1913906 Van den Wall Bakelaan 12</text:p>
            <text:p text:style-name="considerans.al">1914896 Heidestraat 44</text:p>
            <text:p text:style-name="considerans.al">1914899 Kamerlingh Onnesweg 270</text:p>
            <text:p text:style-name="considerans.al">1913944 Van Kretschmar van Veenlaan 64</text:p>
            <text:p text:style-name="considerans.al"> naar aanleiding van deze besluiten meerdere bezwaarschriften zijn ingekomen;</text:p>
            <text:p text:style-name="considerans.al">de ingediende bezwaren aanleiding geven tot heroverweging van de aangewezen locaties en de te volgen procedure;</text:p>
            <text:p text:style-name="considerans.al">hiertoe een nieuw ontwerpbesluit zal worden voorbereid met inachtneming van de uniforme openbare voorbereidingsprocedure van afdeling 3:4 Algemene wet bestuursrecht;</text:p>
            <text:p text:style-name="considerans.al">het wenselijk is om in afwachting hiervan de besluiten in te trekken.</text:p>
            <text:p text:style-name="considerans.al">de weg onder beheer is bij de gemeente Hilversum en dit besluit strekt tot het in stand houden van de weg en het waarborgen van de bruikbaarheid daarvan;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besluiten van 23 en 24 december 2025 met onderstaande kenmerknummers in te trekken :</text:p>
            <text:p text:style-name="common-al">1913931 Charley Tooropstraat 143, </text:p>
            <text:p text:style-name="common-al">1913932 Kleine Drift 43b, </text:p>
            <text:p text:style-name="common-al">1913935 Zevenbergen 22, </text:p>
            <text:p text:style-name="common-al">1913938 Hilvertsweg 274, </text:p>
            <text:p text:style-name="common-al">1913944 Van Kretschmar van Veenlaan 64, </text:p>
            <text:p text:style-name="common-al">1913948 Heuvellaan 18, </text:p>
            <text:p text:style-name="common-al">1913950 Jacob van Campenlaan 222, </text:p>
            <text:p text:style-name="common-al">1913955 Mauritslaan 39, </text:p>
            <text:p text:style-name="common-al">1913958 De Meent 10b, </text:p>
            <text:p text:style-name="common-al">1913959 Gomarushof 41, </text:p>
            <text:p text:style-name="common-al">1913960 Hilvertsweg 2,</text:p>
            <text:p text:style-name="common-al">1913961 Burgemeester Andriessenstraat 2, </text:p>
            <text:p text:style-name="common-al">1913899 Joop Stokkermansstraat 13, </text:p>
            <text:p text:style-name="common-al">1913900 Bonifaciuslaan 5, </text:p>
            <text:p text:style-name="common-al">1913902 Leliestraat 2, </text:p>
            <text:p text:style-name="common-al">1913904 Snelliuslaan 1, </text:p>
            <text:p text:style-name="common-al">1913906 Van den Wall Bakelaan 12, </text:p>
            <text:p text:style-name="common-al">1913907 Berlagelaan 299, </text:p>
            <text:p text:style-name="common-al">1913908 Graaf Wichmanstraat 16, </text:p>
            <text:p text:style-name="common-al">1913909 Copernicusstraat 3, </text:p>
            <text:p text:style-name="common-al">1913910 Van Linschotenlaan 309, </text:p>
            <text:p text:style-name="common-al">1913916 Da Costalaan 6, </text:p>
            <text:p text:style-name="common-al">1913917 Ruitersweg 4, </text:p>
            <text:p text:style-name="common-al">1914898 Koningsstraat 93,</text:p>
            <text:p text:style-name="common-al">1914896 Heidestraat 44 en</text:p>
            <text:p text:style-name="common-al">1914899 Kamerlingh Onnesweg 270.</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uw naam, adres en telefoonnummer;</text:p>
            <text:p text:style-name="common-al">- de datum van uw bezwaarschrift;</text:p>
            <text:p text:style-name="common-al">- het besluit waartegen u bezwaar maakt (met datum en zaaknummer);</text:p>
            <text:p text:style-name="common-al">- de reden van uw bezwaar;</text:p>
            <text:p text:style-name="common-al">- uw handtekening.</text:p>
            <text:p text:style-name="common-al">Op grond van artikel 6:19 van de Algemene wet bestuursrecht gelden de reeds ingediende bezwaren tegen de besluiten van 23 en 24 december 2025 ook als bezwaren tegen besluit tot intrekking van de besluiten, tenzij hiervoor onvoldoende procesbelang bestaat. Degenen die tegen deze besluiten bezwaar hebben ingediend ontvangen hierover een brief. </text:p>
            <text:p text:style-name="common-al">U kunt een voorlopige voorziening vragen</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common-al">U betaalt hiervoor kosten (griffierecht). Voor de actuele bedragen bel (088) 361 61 61 of kijk op www.rechtspraak.nl.</text:p>
            <text:p text:style-name="last-al">zaak 19555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6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Intrekkingsbesluit verkeersbesluit reserveren parkeergelegenheid voor het opladen van elektrische personenauto's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5553</meta:user-defined>
    <meta:user-defined meta:name="OVERHEIDop.verkeersbordcode">E8c</meta:user-defined>
    <dc:language>nl</dc:language>
    <meta:user-defined meta:name="OVERHEIDop.locatietype/OVERHEIDop.gebiedsmarkering">Woonplaats</meta:user-defined>
    <meta:user-defined meta:name="DC.title">Intrekkingsbesluit verkeersbesluit reserveren parkeergelegenheid voor het opladen van elektrische personenauto's</meta:user-defined>
    <meta:user-defined meta:name="DCTERMS.W3CDTF/DCTERMS.available">2026-03-11</meta:user-defined>
    <meta:user-defined meta:name="DCTERMS.W3CDTF/OVERHEIDop.jaargang">2026</meta:user-defined>
    <meta:user-defined meta:name="OVERHEIDop.publicationIssue">111669</meta:user-defined>
    <meta:user-defined meta:name="OVERHEIDop.GmbID/DC.identifier">gmb-2026-111669</meta:user-defined>
    <meta:user-defined meta:name="OVERHEIDop.versieInformatie"/>
  </office:meta>
</office:document-meta>
</file>