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5 maart 2026 een aanvraag evenementenvergunning heeft ontvangen voor het een open dag bij de brandweer op 25 mei 2026 op locatie Aziëstraat 11, 6014DA Ittervoort.</text:p>
            <text:p text:style-name="common-al">De aanvraag is geregistreerd onder zaaknummer Z2026-00000397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166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6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6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97</meta:user-defined>
    <meta:user-defined meta:name="DCTERMS.abstract">Aanvraag evenementenvergunning ontvangen voor een open dag bij de brandweer op 25 mei 2026, Aziëstraat 11, 6014DA Ittervoort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68</meta:user-defined>
    <meta:user-defined meta:name="OVERHEIDop.GmbID/DC.identifier">gmb-2026-111668</meta:user-defined>
    <meta:user-defined meta:name="OVERHEIDop.versieInformatie"/>
  </office:meta>
</office:document-meta>
</file>