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855, Hamburg 200, 2993LG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verz. datum 09-03-2026).</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855</text:p>
            <text:p text:style-name="common-al">De omschrijving van de zaak: het uitbreiden van het "Inge de Bruijn"- zwembad</text:p>
            <text:p text:style-name="common-al">De ontvangstdatum van de zaak: 15 december 2025</text:p>
            <text:p text:style-name="common-al">De globale locatie: Hamburg 200, 2993LG Barendrech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 onder a</text:p>
              </text:list-item>
              <text:list-item text:style-override="id1-3-2-1-1-11-2">
                <text:number>•</text:number>
                <text:p text:style-name="al">afwijken van regels in het Omgevingsplan</text:p>
              </text:list-item>
            </text:list>
            <text:p text:style-name="common-al"/>
            <text:p text:style-name="common-al">De beslistermijn wordt verlengd omdat meer tijd nodig is om de aanvraag te beoordelen.</text:p>
            <text:p text:style-name="last-al">Door dit besluit is de nieuwe uiterste beslisdatum [20-04-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166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6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5</meta:user-defined>
    <meta:user-defined meta:name="DCTERMS.abstract">Betreft: termijnverlenging op locatie Hamburg 200, 2993LG Barendrecht</meta:user-defined>
    <dc:language>nl</dc:language>
    <meta:user-defined meta:name="OVERHEIDop.locatietype/OVERHEIDop.gebiedsmarkering">Vlak</meta:user-defined>
    <meta:user-defined meta:name="DC.title">Kennisgeving termijnverlenging Z2025-00000855, Hamburg 200, 2993LG Barendrecht</meta:user-defined>
    <meta:user-defined meta:name="DCTERMS.W3CDTF/DCTERMS.available">2026-03-12</meta:user-defined>
    <meta:user-defined meta:name="DCTERMS.W3CDTF/OVERHEIDop.jaargang">2026</meta:user-defined>
    <meta:user-defined meta:name="OVERHEIDop.publicationIssue">111666</meta:user-defined>
    <meta:user-defined meta:name="OVERHEIDop.GmbID/DC.identifier">gmb-2026-111666</meta:user-defined>
    <meta:user-defined meta:name="OVERHEIDop.versieInformatie"/>
  </office:meta>
</office:document-meta>
</file>