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locatie van de ondergrondse containers aan Muizenberglaan 15 4822 T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2-2026 10:20.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66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6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6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20</meta:user-defined>
    <meta:user-defined meta:name="DCTERMS.abstract">het verplaatsen van ondergrondse contain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locatie van de ondergrondse containers aan Muizenberglaan 15 4822 TV Breda</meta:user-defined>
    <meta:user-defined meta:name="DCTERMS.W3CDTF/DCTERMS.available">2026-03-11</meta:user-defined>
    <meta:user-defined meta:name="DCTERMS.W3CDTF/OVERHEIDop.jaargang">2026</meta:user-defined>
    <meta:user-defined meta:name="OVERHEIDop.publicationIssue">111663</meta:user-defined>
    <meta:user-defined meta:name="OVERHEIDop.GmbID/DC.identifier">gmb-2026-111663</meta:user-defined>
    <meta:user-defined meta:name="OVERHEIDop.versieInformatie"/>
  </office:meta>
</office:document-meta>
</file>