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 Kruisweg 226, Cruquius - Slopen bestaande bedrijfsbebouwing, nieuwbouwen 7 rijwoningen, wijzigen bestemming en wijzig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de bestaande bedrijfsbebouwing, het nieuwbouwen van 7 rijwoningen, het wijzigen van de bestemming en het wijzigen van een in-/uitrit.</text:p>
            <text:p text:style-name="common-al">Aanvrager: ROW Projectontwikkeling B.V.</text:p>
            <text:p text:style-name="common-al">Zaaknummer: OD2026-0011794</text:p>
            <text:p text:style-name="common-al">DSO nummer: 2026021801466</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6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94</meta:user-defined>
    <meta:user-defined meta:name="DCTERMS.abstract">het slopen van de bestaande bedrijfsbebouwing, nieuwbouwen van 7 rijwoningen, het wijzigen van de bestemming en wijzi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ude Kruisweg 226, Cruquius - Slopen bestaande bedrijfsbebouwing, nieuwbouwen 7 rijwoningen, wijzigen bestemming en wijzigen in-/uitrit</meta:user-defined>
    <meta:user-defined meta:name="DCTERMS.W3CDTF/DCTERMS.available">2026-03-11</meta:user-defined>
    <meta:user-defined meta:name="DCTERMS.W3CDTF/OVERHEIDop.jaargang">2026</meta:user-defined>
    <meta:user-defined meta:name="OVERHEIDop.publicationIssue">111656</meta:user-defined>
    <meta:user-defined meta:name="OVERHEIDop.GmbID/DC.identifier">gmb-2026-111656</meta:user-defined>
    <meta:user-defined meta:name="OVERHEIDop.versieInformatie"/>
  </office:meta>
</office:document-meta>
</file>