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Oude Postelseweg (sectie I, nummer 2151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71</text:p>
            <text:p text:style-name="common-al">Ontvangstdatum aanvraag: 09-03-2026 10:41</text:p>
            <text:p text:style-name="common-al">Plaats/adres: Oude Postelseweg (sectie I, nummer 2151) in Bergeijk</text:p>
            <text:p text:style-name="common-al">Omschrijving: het bouwen van een woning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16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71</meta:user-defined>
    <meta:user-defined meta:name="DCTERMS.abstract">bouwen van een woning aan de Oude Postelseweg (sectie I, nummer 2151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Oude Postelseweg (sectie I, nummer 2151) in Berge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55</meta:user-defined>
    <meta:user-defined meta:name="OVERHEIDop.GmbID/DC.identifier">gmb-2026-111655</meta:user-defined>
    <meta:user-defined meta:name="OVERHEIDop.versieInformatie"/>
  </office:meta>
</office:document-meta>
</file>