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Startersleningen gemeente Simpel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impelveld, in vergadering bijeen op 26 februari 2026.</text:p>
            <text:p text:style-name="al"/>
            <text:p text:style-name="al">Gelezen het voorstel van Leefomgeving d.d. 6 januari 2026 inzake Gewijzigde uitgangpunten starterslening.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gestemd met de verhoging van de maximale koopsom van € 280.000,- naar de nieuwe maximale koopsom van € 345.000,-, conform het vastgestelde Statenvoorstel inzake aanpassen 'Verordening Startersleningen Provincie Limburg'.</text:p>
              </text:list-item>
              <text:list-item text:style-override="id1-3-2-2-1-2-2">
                <text:number>2.</text:number>
                <text:p text:style-name="al">Mede volgend uit het amendement van de Raad d.d. 25 september 2025 'starterslening verhoogd budget'.</text:p>
              </text:list-item>
              <text:list-item text:style-override="id1-3-2-2-1-2-3">
                <text:number>3.</text:number>
                <text:p text:style-name="al">Besloten om de storting van € 300.000,- gemeentelijke rekening startersleningen te wijzigen in € 400.000,-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Simpelveld in zijn openbare vergadering d.d. 26 februari 2026.</text:span></text:p>
          </text:section>
          <text:section text:name="ondertekening_id1-3-2-3-2">
            <text:p><text:span text:style-name="functie"/></text:p>
            <text:p><text:span text:style-name="functie">De loco-griffier,</text:span></text:p>
            <text:p><text:span text:style-name="functie">De heer G.G.H. Hollands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Mevrouw S.C.J. Scheep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11165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5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5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Simpelvel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impelveld</meta:user-defined>
    <meta:user-defined meta:name="OVERHEID.Gemeente/DCTERMS.publisher">Simpelveld</meta:user-defined>
    <meta:user-defined meta:name="OVERHEID.TaxonomieBeleidsagendaDecentraal/OVERHEID.category">Financiën | Organisatie en beleid</meta:user-defined>
    <meta:user-defined meta:name="DC.source">artikel 147 van de Gemeentewet]|[1.0:c:BWBR0005416&amp;artikel=147&amp;g=2025-02-12</meta:user-defined>
    <meta:user-defined meta:name="DC.source">artikel 149 van de Gemeentewet]|[1.0:c:BWBR0005416&amp;artikel=149&amp;g=2025-02-12</meta:user-defined>
    <meta:user-defined meta:name="OVERHEIDop.referentienummer">26-07</meta:user-defined>
    <meta:user-defined meta:name="DCTERMS.alternative">Verordening Startersleningen gemeente Simpelveld</meta:user-defined>
    <dc:language>nl</dc:language>
    <meta:user-defined meta:name="OVERHEIDop.locatietype/OVERHEIDop.gebiedsmarkering">Gemeente</meta:user-defined>
    <meta:user-defined meta:name="DC.title">Verordening Startersleningen gemeente Simpelveld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653</meta:user-defined>
    <meta:user-defined meta:name="OVERHEIDop.betreftRegeling">CVDR744962_2</meta:user-defined>
    <meta:user-defined meta:name="xs:date/OVERHEIDop.startdatum">2026-03-19</meta:user-defined>
    <meta:user-defined meta:name="OVERHEIDop.GmbID/DC.identifier">gmb-2026-111653</meta:user-defined>
    <meta:user-defined meta:name="OVERHEIDop.versieInformatie"/>
  </office:meta>
</office:document-meta>
</file>