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leijne Olven 1, 1851CW Heiloo, het vergroten van de woning (dakopbouw), datum ontvangst 7 maart 2026 (Z2026-00002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16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74</meta:user-defined>
    <meta:user-defined meta:name="DCTERMS.abstract">Kleijne Olven 1, 1851CW Heiloo, het vergroten van de woning (dakopbouw), datum ontvangst 7 maart 2026 (Z2026-00002174)</meta:user-defined>
    <dc:language>nl</dc:language>
    <meta:user-defined meta:name="OVERHEIDop.locatietype/OVERHEIDop.gebiedsmarkering">Vlak</meta:user-defined>
    <meta:user-defined meta:name="DC.title">Gemeente Heiloo, ontvangen aanvraag omgevingsvergunning, Kleijne Olven 1, 1851CW Heiloo, het vergroten van de woning (dakopbouw), datum ontvangst 7 maart 2026 (Z2026-00002174)</meta:user-defined>
    <meta:user-defined meta:name="DCTERMS.W3CDTF/DCTERMS.available">2026-03-11</meta:user-defined>
    <meta:user-defined meta:name="DCTERMS.W3CDTF/OVERHEIDop.jaargang">2026</meta:user-defined>
    <meta:user-defined meta:name="OVERHEIDop.publicationIssue">111651</meta:user-defined>
    <meta:user-defined meta:name="OVERHEIDop.GmbID/DC.identifier">gmb-2026-111651</meta:user-defined>
    <meta:user-defined meta:name="OVERHEIDop.versieInformatie"/>
  </office:meta>
</office:document-meta>
</file>