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evenementen vergunning: Op 7 januari 2026 heeft het college van B&amp;W op grond van de Algemene Plaatselijke Verordening en de Evenementenverordening besloten een evenementenvergunning te verlenen voor het evenement Station SPF op Drogteropslagen 58a te Drogteropslagen op 16 januari van 20:00 tot en met 01:00 uur, 17 januari van 20:00 tot en met 01:00 uur en 18 januari van 15:00 uur tot en met 23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Verleende evenementen vergunning: Op 7 januari 2026 heeft het college van B&amp;W op grond van de Algemene Plaatselijke Verordening en de Evenementenverordening besloten een evenementenvergunning te verlenen voor het evenement Station SPF op Drogteropslagen 58a te Drogteropslagen op 16 januari van 20:00 tot en met 01:00 uur, 17 januari van 20:00 tot en met 01:00 uur en 18 januari van 15:00 uur tot en met 23:00 uur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165</meta:user-defined>
    <meta:user-defined meta:name="OVERHEIDop.GmbID/DC.identifier">gmb-2026-11165</meta:user-defined>
    <meta:user-defined meta:name="OVERHEIDop.versieInformatie"/>
  </office:meta>
</office:document-meta>
</file>