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weigering omgevingsvergunning Z2026-00000080, Standerdmolen 63, 2992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maart 2026 een besluit genomen op de aanvraag omgevingsvergunning Z2026-00000080 voor het aanleggen van een in/uitrit naar de voortuin op locatie Standerdmolen 63, 2992DL Barendrecht.</text:p>
            <text:p text:style-name="common-al">
            <text:span text:style-name="nadrukvet">De vergunning is geweigerd</text:span>
          </text:p>
            <text:p text:style-name="common-al">De omgevingsvergunning wordt geweigerd voor de volgende activiteit:</text:p>
            <text:p text:style-name="common-al">- omgevingsplanactiviteit voor het maken of veranderen van een uitweg (artikel 5.1, lid 1a, Omgevingswet)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maart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16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80</meta:user-defined>
    <meta:user-defined meta:name="DCTERMS.abstract">Betreft: het aanleggen van een in/uitrit naar de voortuin [Z2026-00000080], Standerdmolen 63, 2992DL Barendrecht</meta:user-defined>
    <dc:language>nl</dc:language>
    <meta:user-defined meta:name="OVERHEIDop.locatietype/OVERHEIDop.gebiedsmarkering">Vlak</meta:user-defined>
    <meta:user-defined meta:name="DC.title">Kennisgeving besluit tot weigering omgevingsvergunning Z2026-00000080, Standerdmolen 63, 2992DL Bare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49</meta:user-defined>
    <meta:user-defined meta:name="OVERHEIDop.GmbID/DC.identifier">gmb-2026-111649</meta:user-defined>
    <meta:user-defined meta:name="OVERHEIDop.versieInformatie"/>
  </office:meta>
</office:document-meta>
</file>