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77, Wilhelminastraat 8, 2991B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6 is een aanvraag omgevingsvergunning ontvangen voor het verduurzamen en onderhouden van een monumentaal pand locatie Wilhelminastraat 8, 2991BV Barendrecht.</text:p>
            <text:p text:style-name="common-al">De aanvraag is geregistreerd onder zaaknummer Z2026-0000017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4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4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het verduurzamen en onderhouden van een monumentaal pand [Z2026-00000177], Wilhelminastraat 8, 2991BV Barendrecht</meta:user-defined>
    <dc:language>nl</dc:language>
    <meta:user-defined meta:name="OVERHEIDop.locatietype/OVERHEIDop.gebiedsmarkering">Vlak</meta:user-defined>
    <meta:user-defined meta:name="DC.title">Kennisgeving aanvraag omgevingsvergunning Z2026-00000177, Wilhelminastraat 8, 2991BV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46</meta:user-defined>
    <meta:user-defined meta:name="OVERHEIDop.GmbID/DC.identifier">gmb-2026-111646</meta:user-defined>
    <meta:user-defined meta:name="OVERHEIDop.versieInformatie"/>
  </office:meta>
</office:document-meta>
</file>