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32a, verleende omgevingsvergunning wijzigen gebruik naar biljartruimte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1496 verleend. De gemeente De gemeente heeft besloten mee te werken aan een (buitenplanse) afwijking van het omgevingsplan voor het wijzigen van het gebruik naar een biljartruimte aan Lange Schaft 32 a, 3991 AP Houten. </text:p>
            <text:p text:style-name="common-al">
            
          </text:p>
            <text:p text:style-name="common-al">De verzenddatum van het besluit is 9 maart 2026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16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1496</meta:user-defined>
    <dc:language>nl</dc:language>
    <meta:user-defined meta:name="DC.title">Houten, Lange Schaft 32a, verleende omgevingsvergunning wijzigen gebruik naar biljartruimte met plan afwijking</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8578</meta:user-defined>
    <meta:user-defined meta:name="OVERHEIDop.publicationIssue">111645</meta:user-defined>
    <meta:user-defined meta:name="OVERHEIDop.GmbID/DC.identifier">gmb-2026-111645</meta:user-defined>
    <meta:user-defined meta:name="OVERHEIDop.versieInformatie"/>
  </office:meta>
</office:document-meta>
</file>