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89, Dr. Kuyperstraat 4, 2991G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maart 2026 een besluit genomen op de aanvraag omgevingsvergunning Z2026-00000089 voor het plaatsen van een berging voor twee VRF units t.b.v. het klimaatsysteem op locatie Dr. Kuyperstraat 4, 2991G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en bouwen bij een gemeentelijk monument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maart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164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89</meta:user-defined>
    <meta:user-defined meta:name="DCTERMS.abstract">Betreft: het plaatsen van een berging voor twee VRF units t.b.v. het klimaatsysteem [Z2026-00000089], Dr. Kuyperstraat 4, 2991GB Barendrecht</meta:user-defined>
    <dc:language>nl</dc:language>
    <meta:user-defined meta:name="OVERHEIDop.locatietype/OVERHEIDop.gebiedsmarkering">Vlak</meta:user-defined>
    <meta:user-defined meta:name="DC.title">Kennisgeving besluit omgevingsvergunning Z2026-00000089, Dr. Kuyperstraat 4, 2991GB Barendr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642</meta:user-defined>
    <meta:user-defined meta:name="OVERHEIDop.GmbID/DC.identifier">gmb-2026-111642</meta:user-defined>
    <meta:user-defined meta:name="OVERHEIDop.versieInformatie"/>
  </office:meta>
</office:document-meta>
</file>