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82, Petrus Camperstraat 1, 2992K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is een aanvraag omgevingsvergunning ontvangen voor het wijzigen van het gebruik tot tijdelijke bewoning van SBO de Oude Wijngaard locatie Petrus Camperstraat 1, 2992KK Barendrecht.</text:p>
            <text:p text:style-name="common-al">De aanvraag is geregistreerd onder zaaknummer Z2026-00000182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1164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4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4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82</meta:user-defined>
    <meta:user-defined meta:name="DCTERMS.abstract">Betreft: het wijzigen van het gebruik tot tijdelijke bewoning van SBO de Oude Wijngaard [Z2026-00000182], Petrus Camperstraat 1, 2992KK Barendrecht</meta:user-defined>
    <dc:language>nl</dc:language>
    <meta:user-defined meta:name="OVERHEIDop.locatietype/OVERHEIDop.gebiedsmarkering">Vlak</meta:user-defined>
    <meta:user-defined meta:name="DC.title">Kennisgeving aanvraag omgevingsvergunning Z2026-00000182, Petrus Camperstraat 1, 2992KK Barendrech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1641</meta:user-defined>
    <meta:user-defined meta:name="OVERHEIDop.GmbID/DC.identifier">gmb-2026-111641</meta:user-defined>
    <meta:user-defined meta:name="OVERHEIDop.versieInformatie"/>
  </office:meta>
</office:document-meta>
</file>