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in- uitrit door garagedeur 80cm naar voren te plaatsen, Sjalotweg 72 5632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77 </text:p>
            <text:p text:style-name="common-al"> Omschrijving: verplaatsen van in- uitrit door garagedeur 80cm naar voren te 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lotweg 72 5632KW Eindhoven</text:p>
              </text:list-item>
            </text:list>
            <text:p text:style-name="common-al"> Datum ontvangst: 08-03-2026 13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177</meta:user-defined>
    <meta:user-defined meta:name="DCTERMS.abstract">verplaatsen van in- uitrit door garagedeur 80cm naar voren te plaatsen</meta:user-defined>
    <dc:language>nl</dc:language>
    <meta:user-defined meta:name="OVERHEIDop.locatietype/OVERHEIDop.gebiedsmarkering">Vlak</meta:user-defined>
    <meta:user-defined meta:name="DC.title">Ingediende aanvraag omgevingsvergunning: verplaatsen van in- uitrit door garagedeur 80cm naar voren te plaatsen, Sjalotweg 72 5632KW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40</meta:user-defined>
    <meta:user-defined meta:name="OVERHEIDop.GmbID/DC.identifier">gmb-2026-111640</meta:user-defined>
    <meta:user-defined meta:name="OVERHEIDop.versieInformatie"/>
  </office:meta>
</office:document-meta>
</file>