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idsrun Bergeijk voor de kinderen van basisscholen in Groot Bergeijk op 3 april 2026 op terrein achter de Kattendans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135</text:p>
            <text:p text:style-name="common-al">Plaats/adres: [Bergeijk A 1519 O] Bergeijk A 1519</text:p>
            <text:p text:style-name="common-al">Omschrijving: organiseren van Kidsrun Bergeijk voor de kinderen van basisscholen in Groot Bergeijk op 3 april 2026 op terrein achter de Kattendans in Bergeijk</text:p>
            <text:p text:style-name="common-al">Activiteit(en): Evenement, Produceren geluid</text:p>
            <text:p text:style-name="common-al">Het besluit is verstuurd op <text:span text:style-name="nadrukvet">9 maart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163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3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3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135</meta:user-defined>
    <meta:user-defined meta:name="DCTERMS.abstract">organiseren van Kidsrun Bergeijk voor de kinderen van basisscholen in Groot Bergeijk op 3 april 2026 op terrein achter de Kattendans in Bergeijk</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Kidsrun Bergeijk voor de kinderen van basisscholen in Groot Bergeijk op 3 april 2026 op terrein achter de Kattendans in Bergeijk.</meta:user-defined>
    <meta:user-defined meta:name="DCTERMS.W3CDTF/DCTERMS.available">2026-03-11</meta:user-defined>
    <meta:user-defined meta:name="DCTERMS.W3CDTF/OVERHEIDop.jaargang">2026</meta:user-defined>
    <meta:user-defined meta:name="OVERHEIDop.publicationIssue">111639</meta:user-defined>
    <meta:user-defined meta:name="OVERHEIDop.GmbID/DC.identifier">gmb-2026-111639</meta:user-defined>
    <meta:user-defined meta:name="OVERHEIDop.versieInformatie"/>
  </office:meta>
</office:document-meta>
</file>