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98, Waddenring 97, 2993V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4 maart 2026 een besluit genomen op de aanvraag omgevingsvergunning Z2026-00000098 voor het plaatsen van balkonbeglazing op locatie Waddenring 97, 2993V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maart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163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3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98</meta:user-defined>
    <meta:user-defined meta:name="DCTERMS.abstract">Betreft: het plaatsen van balkonbeglazing [Z2026-00000098], Waddenring 97, 2993VB Barendrecht</meta:user-defined>
    <dc:language>nl</dc:language>
    <meta:user-defined meta:name="OVERHEIDop.locatietype/OVERHEIDop.gebiedsmarkering">Vlak</meta:user-defined>
    <meta:user-defined meta:name="DC.title">Kennisgeving besluit omgevingsvergunning Z2026-00000098, Waddenring 97, 2993VB Barendr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636</meta:user-defined>
    <meta:user-defined meta:name="OVERHEIDop.GmbID/DC.identifier">gmb-2026-111636</meta:user-defined>
    <meta:user-defined meta:name="OVERHEIDop.versieInformatie"/>
  </office:meta>
</office:document-meta>
</file>