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bestaande aanbouw, Rijksweg 47, 9791 TB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bestaande aanbouw aan Rijksweg 47 te Ten Boer  </text:span>
          </text:p>
            <text:p text:style-name="common-al">De gemeente Groningen heeft op 04-03-2026 een melding sloopwerkzaamheden ontvangen voor het slopen van bestaande aanbouw aan Rijksweg 47 te Ten Boer, dossiernummer GRN-0003231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163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3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3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318</meta:user-defined>
    <dc:language>nl</dc:language>
    <meta:user-defined meta:name="OVERHEIDop.locatietype/OVERHEIDop.gebiedsmarkering">Punt</meta:user-defined>
    <meta:user-defined meta:name="DC.title">Kennisgeving melding sloopwerkzaamheden, het slopen van bestaande aanbouw, Rijksweg 47, 9791 TB Ten Bo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633</meta:user-defined>
    <meta:user-defined meta:name="OVERHEIDop.GmbID/DC.identifier">gmb-2026-111633</meta:user-defined>
    <meta:user-defined meta:name="OVERHEIDop.versieInformatie"/>
  </office:meta>
</office:document-meta>
</file>