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84, Dr. Kuyperstraat 12, 2991GB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6 is een aanvraag omgevingsvergunning ontvangen voor het realiseren van een open erfafscheiding in de voortuin locatie Dr. Kuyperstraat 12, 2991GB Barendrecht.</text:p>
            <text:p text:style-name="common-al">De aanvraag is geregistreerd onder zaaknummer Z2026-00000184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1163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63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84</meta:user-defined>
    <meta:user-defined meta:name="DCTERMS.abstract">Betreft: het realiseren van een open erfafscheiding in de voortuin [Z2026-00000184], Dr. Kuyperstraat 12, 2991GB Barendrecht</meta:user-defined>
    <dc:language>nl</dc:language>
    <meta:user-defined meta:name="OVERHEIDop.locatietype/OVERHEIDop.gebiedsmarkering">Vlak</meta:user-defined>
    <meta:user-defined meta:name="DC.title">Kennisgeving aanvraag omgevingsvergunning Z2026-00000184, Dr. Kuyperstraat 12, 2991GB Barendrech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1631</meta:user-defined>
    <meta:user-defined meta:name="OVERHEIDop.GmbID/DC.identifier">gmb-2026-111631</meta:user-defined>
    <meta:user-defined meta:name="OVERHEIDop.versieInformatie"/>
  </office:meta>
</office:document-meta>
</file>