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gedeeltelijk vervangen van het bestaande raster door een wolfwerend raster, Speckerweg ong. Haelen (perceel Haelen D 915, 923, 1426, 1427, 1431, 1432, 1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deeltelijk vervangen van het bestaande raster door een wolfwerend raster op locatie Speckerweg ong. Haelen (perceel Haelen D 915, 923, 1426, 1427, 1431, 1432, 1585).</text:p>
            <text:p text:style-name="common-al">De omgevingsvergunning is geregistreerd onder zaaknummer Z2025-00001906 voor de volgende activiteit:</text:p>
            <text:list text:style-name="id1-3-2-1-1-3">
              <text:list-item text:style-override="id1-3-2-1-1-3-1">
                <text:number>•</text:number>
                <text:p text:style-name="al">Bouwactiviteit (omgevingsplan)</text:p>
              </text:list-item>
            </text:list>
            <text:p text:style-name="common-al">Het besluit is op 9 maart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6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6</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gedeeltelijk vervangen van het bestaande raster door een wolfwerend raster, Speckerweg ong. Haelen (perceel Haelen D 915, 923, 1426, 1427, 1431, 1432, 1585)</meta:user-defined>
    <meta:user-defined meta:name="DCTERMS.W3CDTF/DCTERMS.available">2026-03-11</meta:user-defined>
    <meta:user-defined meta:name="DCTERMS.W3CDTF/OVERHEIDop.jaargang">2026</meta:user-defined>
    <meta:user-defined meta:name="OVERHEIDop.publicationIssue">111629</meta:user-defined>
    <meta:user-defined meta:name="OVERHEIDop.GmbID/DC.identifier">gmb-2026-111629</meta:user-defined>
    <meta:user-defined meta:name="OVERHEIDop.versieInformatie"/>
  </office:meta>
</office:document-meta>
</file>