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outrijkstraat 435 1013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en het snoeien van één boom staande in de achtertuin</text:p>
            <text:p text:style-name="common-al">Zaakadres: Houtrijkstraat 435 1013DT Amsterdam</text:p>
            <text:p text:style-name="common-al">Datum ontvangst: 06-03-2026 07:42</text:p>
            <text:p text:style-name="common-al">Zaaknummer: Z2026-010220</text:p>
            <text:p text:style-name="common-al">DSO-nummer: 2026030600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62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2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220</meta:user-defined>
    <meta:user-defined meta:name="DCTERMS.abstract">(KAP) het kappen van één boom en het snoei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outrijkstraat 435 1013DT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26</meta:user-defined>
    <meta:user-defined meta:name="OVERHEIDop.GmbID/DC.identifier">gmb-2026-111626</meta:user-defined>
    <meta:user-defined meta:name="OVERHEIDop.versieInformatie"/>
  </office:meta>
</office:document-meta>
</file>