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rioolgemaal - 5D. (Oosterwold), Paradijsvogelweg thv Fred.van Eedenweg 12, kad.nr. C-08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6</text:p>
            <text:p text:style-name="common-al">
            <text:span text:style-name="nadrukvet">Omschrijving:</text:span> het realiseren van een rioolgemaal</text:p>
            <text:p text:style-name="common-al">
            <text:span text:style-name="nadrukvet">Locatie:</text:span> 5D. (Oosterwold), Paradijsvogelweg thv Fred.van Eedenweg 12, kad.nr. C-0877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6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42</meta:user-defined>
    <meta:user-defined meta:name="DCTERMS.abstract">Gemeente Almere - aanvraag omgevingsvergunning - het realiseren van een rioolgemaal - 5D. (Oosterwold), Paradijsvogelweg thv Fred.van Eedenweg 12, kad.nr. C-08778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rioolgemaal - 5D. (Oosterwold), Paradijsvogelweg thv Fred.van Eedenweg 12, kad.nr. C-0877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24</meta:user-defined>
    <meta:user-defined meta:name="OVERHEIDop.GmbID/DC.identifier">gmb-2026-111624</meta:user-defined>
    <meta:user-defined meta:name="OVERHEIDop.versieInformatie"/>
  </office:meta>
</office:document-meta>
</file>