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Karpersloot 26 2724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3-2026 een besluit verzonden op de aanvraag met zaaknummer 2026-009225 voor het plaatsen van een dakkapel op het achterdakvlak van de woning op de locatie Karpersloot 26 2724B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6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225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Karpersloot 26 2724BN Zoeter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21</meta:user-defined>
    <meta:user-defined meta:name="OVERHEIDop.GmbID/DC.identifier">gmb-2026-111621</meta:user-defined>
    <meta:user-defined meta:name="OVERHEIDop.versieInformatie"/>
  </office:meta>
</office:document-meta>
</file>