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chaapscheerdersfeest op 24 mei 2026 aan Burgemeester Bruins Slotsingel 11, 2403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Schaapscheerdersfeest op 24 mei 2026 aan Burgemeester Bruins Slotsingel 11, 2403 NC Alphen aan den Rijn, geregistreerd onder nr. 0484382992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9922</meta:user-defined>
    <meta:user-defined meta:name="DCTERMS.abstract">Aanvraag evenementenvergunning voor Schaapscheerdersfeest op 24 mei 2026 aan Burgemeester Bruins Slotsingel 11, 2403 NC Alphen aan den Rijn</meta:user-defined>
    <dc:language>nl</dc:language>
    <meta:user-defined meta:name="OVERHEIDop.locatietype/OVERHEIDop.gebiedsmarkering">Punt</meta:user-defined>
    <meta:user-defined meta:name="DC.title">Aanvraag evenementenvergunning voor Schaapscheerdersfeest op 24 mei 2026 aan Burgemeester Bruins Slotsingel 11, 2403 NC Alphen aan den Rijn</meta:user-defined>
    <meta:user-defined meta:name="DCTERMS.W3CDTF/DCTERMS.available">2026-03-11</meta:user-defined>
    <meta:user-defined meta:name="DCTERMS.W3CDTF/OVERHEIDop.jaargang">2026</meta:user-defined>
    <meta:user-defined meta:name="OVERHEIDop.publicationIssue">111620</meta:user-defined>
    <meta:user-defined meta:name="OVERHEIDop.GmbID/DC.identifier">gmb-2026-111620</meta:user-defined>
    <meta:user-defined meta:name="OVERHEIDop.versieInformatie"/>
  </office:meta>
</office:document-meta>
</file>