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herbouwen van een loods aan Polstraat 89 a, 4261 BS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herbouwen van een loods aan Polstraat 89 a, 4261 BS Wijk en Aalburg (2026-01118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3-2026. De gemeente neemt daarover waarschijnlijk voor 28-04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161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1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1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1188</meta:user-defined>
    <meta:user-defined meta:name="DCTERMS.abstract">het herbouwen van een loods</meta:user-defined>
    <dc:language>nl</dc:language>
    <meta:user-defined meta:name="OVERHEIDop.locatietype/OVERHEIDop.gebiedsmarkering">Punt</meta:user-defined>
    <meta:user-defined meta:name="DC.title">Gemeente Altena - Aanvraag vergunning voor het herbouwen van een loods aan Polstraat 89 a, 4261 BS Wijk en Aalbur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615</meta:user-defined>
    <meta:user-defined meta:name="OVERHEIDop.GmbID/DC.identifier">gmb-2026-111615</meta:user-defined>
    <meta:user-defined meta:name="OVERHEIDop.versieInformatie"/>
  </office:meta>
</office:document-meta>
</file>