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: Marktplein Ter Apel en Kerkstraat Vlagtwedde, campagne CDA Westerwolde, 12 maart 2026 en 13 maart 2026, verzenddatum: 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het college van burgemeester en wethouders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16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5:18 APV is verleend, standplaatsvergunning ten behoeve van de politieke campagne van het CDA Westerwolde op 12 maart 2026 en 13 maart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standplaatsvergunning: Marktplein Ter Apel en Kerkstraat Vlagtwedde, campagne CDA Westerwolde, 12 maart 2026 en 13 maart 2026, verzenddatum: 9 maart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08</meta:user-defined>
    <meta:user-defined meta:name="OVERHEIDop.GmbID/DC.identifier">gmb-2026-111608</meta:user-defined>
    <meta:user-defined meta:name="OVERHEIDop.versieInformatie"/>
  </office:meta>
</office:document-meta>
</file>